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1028126042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1.395cm" svg:height="34.984cm" svg:x="0.098cm" svg:y="0.285cm">
          <draw:image xlink:href="Pictures/10000000000009E000001028126042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cm" fo:margin-bottom="1cm" fo:margin-left="0cm" fo:margin-right="0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LibreOffice/3.3$Win32 LibreOffice_project/330m19$Build-401</meta:generator>
  </office:meta>
</office:document-meta>
</file>